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Futura"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utura"/>
    </style:style>
    <style:style style:name="P2" style:family="paragraph" style:parent-style-name="Standard">
      <style:paragraph-properties fo:text-align="justify" style:justify-single-word="false"/>
      <style:text-properties style:font-name="Futura" fo:font-style="italic" style:font-style-asian="italic" style:font-style-complex="italic"/>
    </style:style>
    <style:style style:name="P3" style:family="paragraph" style:parent-style-name="Standard">
      <style:paragraph-properties fo:text-align="center" style:justify-single-word="false"/>
      <style:text-properties fo:color="#7e0021" style:font-name="Futura" fo:font-size="14pt" style:text-underline-style="solid" style:text-underline-width="auto" style:text-underline-color="font-color" style:font-size-asian="14pt" style:font-size-complex="14pt"/>
    </style:style>
    <style:style style:name="P4" style:family="paragraph" style:parent-style-name="Standard" style:list-style-name="L1">
      <style:text-properties fo:color="#993366" style:font-name="Futura" fo:font-size="13pt" style:font-size-asian="13pt" style:font-size-complex="13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tilisation des huiles essentielles </text:p>
      <text:p text:style-name="P1"/>
      <text:list xml:id="list8348567071146607719" text:style-name="L1">
        <text:list-item>
          <text:p text:style-name="P4">Inhalation</text:p>
        </text:list-item>
      </text:list>
      <text:p text:style-name="P1"/>
      <text:p text:style-name="P2">La fonction olfactive est liée aux zones du cerveau qui contrôlent les émotions et la mémoire à long terme.</text:p>
      <text:p text:style-name="P2">On la choisit pour les bobos émotionnels ou les problèmes liés au système respiratoire. </text:p>
      <text:p text:style-name="P2"/>
      <text:p text:style-name="P2">La diffusion : 10 gouttes en moyenne. Elle s'utilise en prévention et traitement de toutes les manifestations anormales de la sphère pulmonaire, de l'équilibre psychique et nerveux mais aussi pour assainir et desinfecter l'air ambiant. </text:p>
      <text:p text:style-name="P2"/>
      <text:list xml:id="list1359704053" text:continue-numbering="true" text:style-name="L1">
        <text:list-item>
          <text:p text:style-name="P4">topic</text:p>
        </text:list-item>
      </text:list>
      <text:p text:style-name="P2"/>
      <text:p text:style-name="P2">Application locale pour les bobos physiques, mais aussi émotionnel. </text:p>
      <text:p text:style-name="P2">Il faut toujouer dilluer dans une huile végétale avant de les utiliser. </text:p>
      <text:p text:style-name="P2"/>
      <text:p text:style-name="P2">Peut être utliser en local, massage, dans le bain ou sur une compresses (quelques gouttes dessus et soulage la partie des muscles ou une infections). </text:p>
      <text:p text:style-name="P2"/>
      <text:p text:style-name="P2"><draw:frame draw:style-name="fr1" draw:name="images1" text:anchor-type="as-char" svg:y="-6.925cm" svg:width="12.284cm" svg:height="6.846cm" draw:z-index="0"><draw:image xlink:href="https://lh4.googleusercontent.com/QSs2dR9r9ZDkr3c_PxlB9e8K2yh5lTthiM1x8P-RMxjBxuNNOVbwXMd-1VrD5XUxVR4Cen6RKm8BMoZeJ-XzhpNJzGrn9fssSCrghXRNhJkrQY5p_Mxsf6g5wUqW_r7tGg=w619" xlink:type="simple" xlink:show="embed" xlink:actuate="onLoad"/></draw:frame></text:p>
      <text:p text:style-name="P2"/>
      <text:list xml:id="list1113853773" text:continue-numbering="true" text:style-name="L1">
        <text:list-item>
          <text:p text:style-name="P4">interne</text:p>
        </text:list-item>
      </text:list>
      <text:p text:style-name="P2"/>
      <text:p text:style-name="P2">Voies sublunguale </text:p>
      <text:p text:style-name="P2">capsule végétale </text:p>
      <text:p text:style-name="P2">boisson : 1 goutte dans notre boisson </text:p>
      <text:p text:style-name="P2">cuisine : remplace les aromates (demi goutte) </text:p>
      <text:p text:style-name="P2"/>
      <text:p text:style-name="P2"><text:soft-page-break/><draw:frame draw:style-name="fr2" draw:name="images2" text:anchor-type="as-char" svg:width="16.372cm" svg:height="16.771cm" draw:z-index="1"><draw:image xlink:href="https://lh6.googleusercontent.com/vD3c8ejh0oZWi9FZIWCXfsJSJVqbptw7NSD3BVC2lcF2pFEU2vNsmzlIfjQdgA7vsKf0CLo6nPG3uze3Jynshjy1IDnGo7YFz5xnAHt4qr1SZeBqx7eeN7KOTaPx3xY6Xw=w1238"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Futura"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9T13:59:01</meta:creation-date>
    <meta:document-statistic meta:table-count="0" meta:image-count="2" meta:object-count="0" meta:page-count="2" meta:paragraph-count="16" meta:word-count="142" meta:character-count="906"/>
    <dc:date>2024-10-19T14:13:55</dc:date>
    <meta:editing-duration>PT14M54S</meta:editing-duration>
    <meta:editing-cycles>1</meta:editing-cycles>
    <meta:generator>OpenOffice/4.1.6$Unix OpenOffice.org_project/416m1$Build-9790</meta:generator>
  </office:meta>
</office:document-meta>
</file>